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9cm" fo:margin-left="0.079cm" fo:margin-top="0cm" fo:margin-bottom="0cm" table:align="left" style:writing-mode="lr-tb"/>
    </style:style>
    <style:style style:name="表格1.A" style:family="table-column">
      <style:table-column-properties style:column-width="4.143cm"/>
    </style:style>
    <style:style style:name="表格1.B" style:family="table-column">
      <style:table-column-properties style:column-width="4.965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6.366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5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7" style:family="table-row">
      <style:table-row-properties style:min-row-height="4.359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.799cm" fo:keep-together="auto"/>
    </style:style>
    <style:style style:name="表格1.12" style:family="table-row">
      <style:table-row-properties style:min-row-height="1.499cm" fo:keep-together="auto"/>
    </style:style>
    <style:style style:name="表格1.A12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附件十四)</text:span></text:p>
      <text:p text:style-name="P2"><text:span text:style-name="T2">宏國德霖科技大學</text:span></text:p>
      <text:p text:style-name="P2"><text:bookmark-start text:name="_GoBack"/><text:span text:style-name="T2">餐旅管理系</text:span><text:span text:style-name="T3">實習終止/轉調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2" office:value-type="string">
            <text:p text:style-name="P3">□實習終止 <text:s/>□實習轉調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班級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學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學生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電話(M)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3">家長姓名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3">電話(M)</text:p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3">實習單位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人事部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>事由說明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附件</text:p>
          </table:table-cell>
          <table:table-cell table:style-name="表格1.D2" table:number-columns-spanned="3" office:value-type="string">
            <text:p text:style-name="P3">□無 <text:s text:c="5"/>□有____________________________________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實習輔導老師</text:p>
          </table:table-cell>
          <table:table-cell table:style-name="表格1.B2" office:value-type="string">
            <text:p text:style-name="P4"/>
          </table:table-cell>
          <table:table-cell table:style-name="表格1.B2" table:number-rows-spanned="3" office:value-type="string">
            <text:p text:style-name="P3">系科主任</text:p>
          </table:table-cell>
          <table:table-cell table:style-name="表格1.D2" table:number-rows-spanned="3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>導師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實習小組召集人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備註</text:p>
          </table:table-cell>
          <table:table-cell table:style-name="表格1.B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DUT</meta:initial-creator>
    <meta:editing-cycles>2</meta:editing-cycles>
    <meta:creation-date>2024-04-12T09:20:00</meta:creation-date>
    <dc:date>2024-04-12T17:36:06.067000000</dc:date>
    <meta:editing-duration>PT13M10S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22" meta:word-count="98" meta:character-count="145" meta:non-whitespace-character-count="137"/>
    <meta:user-defined meta:name="AppVersion">16.0000</meta:user-defined>
    <meta:template xlink:type="simple" xlink:actuate="onRequest" xlink:title="Normal.dotm" xlink:href=""/>
  </office:meta>
</office:document-meta>
</file>