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71cm" fo:margin-right="0cm" fo:text-indent="-0.69cm" style:auto-text-indent="false">
        <style:tab-stops>
          <style:tab-stop style:position="0.873cm"/>
          <style:tab-stop style:position="10.257cm"/>
        </style:tab-stops>
      </style:paragraph-properties>
    </style:style>
    <style:style style:name="P2" style:family="paragraph" style:parent-style-name="List_20_Paragraph" style:list-style-name="WWNum1">
      <style:paragraph-properties fo:margin-left="0.871cm" fo:margin-right="0cm" fo:margin-top="0.388cm" fo:margin-bottom="0cm" style:contextual-spacing="false" fo:text-indent="-0.69cm" style:auto-text-indent="false">
        <style:tab-stops>
          <style:tab-stop style:position="0.873cm"/>
        </style:tab-stops>
      </style:paragraph-properties>
    </style:style>
    <style:style style:name="P3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標楷體" fo:font-size="22.5pt" fo:font-weight="bold" style:font-name-asian="標楷體1" style:font-size-asian="22.5pt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標楷體" fo:font-size="15pt" style:font-name-asian="標楷體1" style:font-size-asian="15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標楷體" fo:font-size="7pt" style:font-name-asian="標楷體1" style:font-size-asian="7pt"/>
    </style:style>
    <style:style style:name="P6" style:family="paragraph" style:parent-style-name="Text_20_body">
      <style:paragraph-properties fo:margin-left="0cm" fo:margin-right="0cm" fo:text-indent="0cm" style:auto-text-indent="false" fo:break-before="column"/>
      <style:text-properties style:font-name="標楷體" style:font-name-asian="標楷體1"/>
    </style:style>
    <style:style style:name="P7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標楷體" fo:font-size="18.5pt" style:font-name-asian="標楷體1" style:font-size-asian="18.5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標楷體" fo:font-size="9.5pt" style:font-name-asian="標楷體1" style:font-size-asian="9.5pt"/>
    </style:style>
    <style:style style:name="P10" style:family="paragraph" style:parent-style-name="Text_20_body">
      <style:paragraph-properties>
        <style:tab-stops>
          <style:tab-stop style:position="6.117cm"/>
        </style:tab-stops>
      </style:paragraph-properties>
    </style:style>
    <style:style style:name="P11" style:family="paragraph" style:parent-style-name="Text_20_body">
      <style:paragraph-properties fo:margin-top="0.076cm" fo:margin-bottom="0cm" style:contextual-spacing="false">
        <style:tab-stops>
          <style:tab-stop style:position="14.758cm"/>
        </style:tab-stops>
      </style:paragraph-properties>
    </style:style>
    <style:style style:name="P12" style:family="paragraph" style:parent-style-name="Text_20_body">
      <style:paragraph-properties fo:margin-top="0.069cm" fo:margin-bottom="0cm" style:contextual-spacing="false">
        <style:tab-stops>
          <style:tab-stop style:position="1.536cm"/>
          <style:tab-stop style:position="3.642cm"/>
          <style:tab-stop style:position="8.087cm"/>
        </style:tab-stops>
      </style:paragraph-properties>
    </style:style>
    <style:style style:name="P13" style:family="paragraph" style:parent-style-name="Text_20_body">
      <style:paragraph-properties fo:margin-top="0.422cm" fo:margin-bottom="0cm" style:contextual-spacing="false">
        <style:tab-stops>
          <style:tab-stop style:position="7.345cm"/>
          <style:tab-stop style:position="8.83cm"/>
          <style:tab-stop style:position="10.559cm"/>
          <style:tab-stop style:position="12.04cm"/>
          <style:tab-stop style:position="13.522cm"/>
        </style:tab-stops>
      </style:paragraph-properties>
    </style:style>
    <style:style style:name="P14" style:family="paragraph" style:parent-style-name="Text_20_body">
      <style:paragraph-properties fo:margin-left="1.132cm" fo:margin-right="0.737cm" fo:margin-top="0.386cm" fo:margin-bottom="0cm" style:contextual-spacing="false" fo:line-height="111%" fo:text-indent="-0.951cm" style:auto-text-indent="false"/>
    </style:style>
    <style:style style:name="P15" style:family="paragraph" style:parent-style-name="Text_20_body">
      <style:paragraph-properties fo:margin-left="1.132cm" fo:margin-right="0.176cm" fo:margin-top="0.392cm" fo:margin-bottom="0cm" style:contextual-spacing="false" fo:line-height="111%" fo:text-indent="-0.951cm" style:auto-text-indent="false"/>
    </style:style>
    <style:style style:name="P16" style:family="paragraph" style:parent-style-name="Text_20_body">
      <style:paragraph-properties fo:margin-left="0.183cm" fo:margin-right="0.981cm" fo:margin-top="0.309cm" fo:margin-bottom="0cm" style:contextual-spacing="false" fo:line-height="161%" fo:text-indent="0cm" style:auto-text-indent="false">
        <style:tab-stops>
          <style:tab-stop style:position="11.79cm"/>
        </style:tab-stops>
      </style:paragraph-properties>
    </style:style>
    <style:style style:name="P17" style:family="paragraph" style:parent-style-name="Text_20_body">
      <style:paragraph-properties fo:margin-left="0.183cm" fo:margin-right="1.475cm" fo:line-height="160%" fo:text-indent="0cm" style:auto-text-indent="false"/>
    </style:style>
    <style:style style:name="P18" style:family="paragraph" style:parent-style-name="Text_20_body">
      <style:paragraph-properties fo:margin-top="0.079cm" fo:margin-bottom="0cm" style:contextual-spacing="false"/>
    </style:style>
    <style:style style:name="P19" style:family="paragraph" style:parent-style-name="Text_20_body">
      <style:paragraph-properties fo:margin-left="0.681cm" fo:margin-right="0cm" fo:margin-top="0.071cm" fo:margin-bottom="0cm" style:contextual-spacing="false" fo:text-indent="0cm" style:auto-text-indent="false"/>
    </style:style>
    <style:style style:name="P20" style:family="paragraph" style:parent-style-name="Text_20_body">
      <style:paragraph-properties fo:margin-left="0.183cm" fo:margin-right="7.329cm" fo:margin-top="0.002cm" fo:margin-bottom="0cm" style:contextual-spacing="false" fo:line-height="223%" fo:text-indent="0cm" style:auto-text-indent="false"/>
    </style:style>
    <style:style style:name="P21" style:family="paragraph" style:parent-style-name="Text_20_body">
      <style:paragraph-properties fo:margin-left="0.183cm" fo:margin-right="7.825cm" fo:line-height="110%" fo:text-indent="0cm" style:auto-text-indent="false"/>
    </style:style>
    <style:style style:name="P22" style:family="paragraph" style:parent-style-name="Text_20_body">
      <style:paragraph-properties fo:margin-top="0.079cm" fo:margin-bottom="0cm" style:contextual-spacing="false">
        <style:tab-stops>
          <style:tab-stop style:position="1.734cm"/>
          <style:tab-stop style:position="3.283cm"/>
          <style:tab-stop style:position="4.831cm"/>
          <style:tab-stop style:position="8.987cm"/>
          <style:tab-stop style:position="13.141cm"/>
          <style:tab-stop style:position="17.295cm"/>
        </style:tab-stops>
      </style:paragraph-properties>
    </style:style>
    <style:style style:name="P23" style:family="paragraph" style:parent-style-name="Title" style:master-page-name="Standard">
      <style:paragraph-properties style:page-number="auto">
        <style:tab-stops>
          <style:tab-stop style:position="2.568cm"/>
          <style:tab-stop style:position="5.138cm"/>
        </style:tab-stops>
      </style:paragraph-properties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letter-spacing="-0.002cm" style:font-name-asian="標楷體1"/>
    </style:style>
    <style:style style:name="T5" style:family="text">
      <style:text-properties style:font-name="標楷體" fo:letter-spacing="0.005cm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letter-spacing="-0.005cm" style:font-name-asian="標楷體1"/>
    </style:style>
    <style:style style:name="T9" style:family="text">
      <style:text-properties style:font-name="標楷體" fo:letter-spacing="-0.004cm" style:font-name-asian="標楷體1"/>
    </style:style>
    <style:style style:name="T10" style:family="text">
      <style:text-properties style:font-name="標楷體" fo:letter-spacing="-0.123cm" style:font-name-asian="標楷體1"/>
    </style:style>
    <style:style style:name="T11" style:family="text">
      <style:text-properties style:font-name="標楷體" fo:letter-spacing="-0.127cm" style:font-name-asian="標楷體1"/>
    </style:style>
    <style:style style:name="T12" style:family="text">
      <style:text-properties style:font-name="標楷體" fo:letter-spacing="-0.016cm" style:font-name-asian="標楷體1"/>
    </style:style>
    <style:style style:name="T13" style:family="text">
      <style:text-properties style:font-name="標楷體" fo:letter-spacing="-0.026cm" style:font-name-asian="標楷體1"/>
    </style:style>
    <style:style style:name="T14" style:family="text">
      <style:text-properties style:font-name="標楷體" fo:letter-spacing="-0.044cm" style:font-name-asian="標楷體1"/>
    </style:style>
    <style:style style:name="T15" style:family="text">
      <style:text-properties style:font-name="標楷體" fo:letter-spacing="-0.018cm" style:font-name-asian="標楷體1"/>
    </style:style>
    <style:style style:name="T16" style:family="text">
      <style:text-properties style:font-name="標楷體" fo:letter-spacing="-0.242cm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4016*" fo:start-indent="0cm" fo:end-indent="1.88cm"/>
          <style:column style:rel-width="41519*" fo:start-indent="1.8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text:span text:style-name="T1">保<text:tab/>證<text:tab/>書</text:span><text:bookmark text:name="_GoBack"/></text:p>
        <text:p text:style-name="P3"/>
        <text:p text:style-name="P10"><text:span text:style-name="T2">立保證書人</text:span><text:span text:style-name="T3"><text:tab/></text:span><text:span text:style-name="T4">(以下</text:span><text:span text:style-name="T2">簡稱甲方)</text:span></text:p>
        <text:p text:style-name="P11"><text:span text:style-name="T2">茲對宏國德霖科技大學(以下簡稱乙方)承諾被保證人</text:span><text:span text:style-name="T3"><text:tab/></text:span><text:span text:style-name="T2">(餐旅系</text:span></text:p>
        <text:p text:style-name="P12"><text:span text:style-name="T3"><text:s/><text:tab/></text:span><text:span text:style-name="T5"> </text:span><text:span text:style-name="T2">年</text:span><text:span text:style-name="T3"><text:tab/></text:span><text:span text:style-name="T2">班 學號</text:span><text:span text:style-name="T3"><text:tab/></text:span><text:span text:style-name="T2">)</text:span></text:p>
        <text:p text:style-name="P4"/>
        <text:p text:style-name="P13"><text:span text:style-name="T2">一、本保證書有效期間： <text:s text:c="2"/>年<text:tab/> <text:s/>月<text:tab/> <text:s/>日至<text:tab/> <text:s/>年<text:tab/> <text:s/>月<text:tab/> <text:s/>日</text:span></text:p>
        <text:p text:style-name="P14"><text:span text:style-name="T2">二、實習期間因個人問因素無法在同ㄧ校內/外實習合作單位完成一年之校外實習，因此該生</text:span></text:p>
        <text:list xml:id="list1485969717" text:style-name="WWNum1">
          <text:list-item>
            <text:p text:style-name="P1"><text:span text:style-name="T6">轉介至其他實習單位，</text:span><text:span text:style-name="T7"><text:tab/></text:span><text:span text:style-name="T6">。</text:span></text:p>
          </text:list-item>
          <text:list-item>
            <text:p text:style-name="P2"><text:span text:style-name="T6">轉至學校校內行政單位。</text:span></text:p>
          </text:list-item>
        </text:list>
        <text:p text:style-name="P15"><text:span text:style-name="T8">本人了解該職務為無給薪職務，並須配合實習時間與辦公室工讀生公約，以完成校</text:span><text:span text:style-name="T2">外實習時數</text:span></text:p>
        <text:p text:style-name="P16"><text:span text:style-name="T2">三、學生因個人因素提出離職需求者，該學期之</text:span><text:span text:style-name="T3"><text:tab/></text:span><text:span text:style-name="T9">學</text:span><text:span text:style-name="T4">分將評為</text:span><text:span text:style-name="T10"> </text:span><text:span text:style-name="T4">50</text:span><text:span text:style-name="T11"> </text:span><text:span text:style-name="T4">分計算。</text:span><text:span text:style-name="T2">四、甲方所負保證責任於本保證書到期時即行解除。</text:span></text:p>
        <text:p text:style-name="P17"><text:span text:style-name="T12">五、本保證書正本 </text:span><text:span text:style-name="T2">2</text:span><text:span text:style-name="T13"> 份，由乙方及甲方各執 </text:span><text:span text:style-name="T2">1</text:span><text:span text:style-name="T14"> 份，副本 </text:span><text:span text:style-name="T2">1</text:span><text:span text:style-name="T15"> 份由被保人存執。</text:span><text:span text:style-name="T2">本保證書由乙方系代表人簽署，加蓋甲方印信後生效。</text:span></text:p>
        <text:p text:style-name="P5"/>
      </text:section>
      <text:section text:style-name="Sect2" text:name="區段1">
        <text:p text:style-name="P18"><text:span text:style-name="T2">此致</text:span></text:p>
        <text:p text:style-name="P19"><text:span text:style-name="T2">宏國德霖科技大學</text:span></text:p>
        <text:p text:style-name="P6"/>
        <text:p text:style-name="P7"/>
        <text:p text:style-name="P20"><text:span text:style-name="T2">保證人：</text:span><text:span text:style-name="T16"> </text:span><text:span text:style-name="T2">被保人：</text:span></text:p>
        <text:p text:style-name="P21"><text:span text:style-name="T2">住址：</text:span><text:span text:style-name="T16"> </text:span><text:span text:style-name="T2">電話：</text:span></text:p>
      </text:section>
      <text:section text:style-name="Sect1" text:name="區段2">
        <text:p text:style-name="P8"/>
        <text:p text:style-name="P8"/>
        <text:p text:style-name="P9"/>
        <text:p text:style-name="P22"><text:span text:style-name="T2">中<text:tab/>華<text:tab/>民<text:tab/>國<text:tab/>年<text:tab/>月<text:tab/>日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default-outline-level="" style:class="chapter">
      <style:paragraph-properties fo:line-height="0.988cm" fo:text-align="center" style:justify-single-word="false"/>
      <style:text-properties style:font-name="Microsoft YaHei UI" fo:font-family="'Microsoft YaHei UI'" style:font-family-generic="roman" style:font-pitch="variable" fo:font-size="18pt" fo:font-weight="bold" style:font-name-asian="Microsoft YaHei UI1" style:font-family-asian="'Microsoft YaHei UI'" style:font-family-generic-asian="system" style:font-pitch-asian="variable" style:font-size-asian="18pt" style:font-weight-asian="bold" style:font-name-complex="Microsoft YaHei UI1" style:font-family-complex="'Microsoft YaHei UI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71cm" fo:margin-right="0cm" fo:margin-top="0.316cm" fo:margin-bottom="0cm" style:contextual-spacing="false" fo:text-indent="-0.69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n" fo:country="US" style:font-name-asian="Wingdings1" style:font-family-asian="Wingdings" style:font-family-generic-asian="system" style:font-pitch-asian="variable" style:font-size-asian="14pt" style:language-asian="zh" style:country-asian="TW" style:font-name-complex="Wingdings1" style:font-family-complex="Wingdings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88cm" fo:margin-left="0.871cm"/>
        </style:list-level-properties>
        <style:text-properties style:font-name="Wingding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88cm" fo:margin-left="2.589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8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88cm" fo:margin-left="6.00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88cm" fo:margin-left="7.71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88cm" fo:margin-left="9.42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88cm" fo:margin-left="11.13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88cm" fo:margin-left="12.84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88cm" fo:margin-left="14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17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協助傳統產業技術開發計畫-銀行履約保證書範本</dc:title>
    <dc:subject>協助傳統產業技術開發計畫-銀行履約保證書範本</dc:subject>
    <meta:initial-creator>經濟部工業局知識服務組</meta:initial-creator>
    <meta:keyword>協助傳統產業技術開發計畫-銀行履約保證書範本</meta:keyword>
    <dc:creator>HDUT</dc:creator>
    <meta:editing-cycles>2</meta:editing-cycles>
    <meta:creation-date>2024-04-12T06:19:00</meta:creation-date>
    <dc:date>2024-04-12T06:21:00</dc:date>
    <meta:editing-duration>PT2M</meta:editing-duration>
    <meta:generator>MODA_ODF_Application_Tools/3.5.5.5.1$Windows_x86 LibreOffice_project/0731c5f9adee5daee576bb62a18f665a8d51cd0c</meta:generator>
    <meta:document-statistic meta:table-count="0" meta:image-count="0" meta:object-count="0" meta:page-count="1" meta:paragraph-count="16" meta:word-count="315" meta:character-count="362" meta:non-whitespace-character-count="316"/>
    <meta:user-defined meta:name="AppVersion">16.0000</meta:user-defined>
    <meta:user-defined meta:name="Created" meta:value-type="date">2022-03-01T00:00:00</meta:user-defined>
    <meta:user-defined meta:name="Creator">Microsoft® Word 2016</meta:user-defined>
    <meta:user-defined meta:name="LastSaved" meta:value-type="date">2024-04-12T00:00:00</meta:user-defined>
    <meta:template xlink:type="simple" xlink:actuate="onRequest" xlink:title="Normal.dotm" xlink:href=""/>
  </office:meta>
</office:document-meta>
</file>