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6354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0.725in"/>
    </style:style>
    <style:style style:name="TableColumn9" style:family="table-column">
      <style:table-column-properties style:column-width="0.1194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0.452in"/>
    </style:style>
    <style:style style:name="TableColumn12" style:family="table-column">
      <style:table-column-properties style:column-width="1.6229in"/>
    </style:style>
    <style:style style:name="TableColumn13" style:family="table-column">
      <style:table-column-properties style:column-width="0.7923in"/>
    </style:style>
    <style:style style:name="TableColumn14" style:family="table-column">
      <style:table-column-properties style:column-width="1.6048in"/>
    </style:style>
    <style:style style:name="Table4" style:family="table">
      <style:table-properties style:width="7.0472in" fo:margin-left="-0.0159in" table:align="left"/>
    </style:style>
    <style:style style:name="TableRow15" style:family="table-row">
      <style:table-row-properties style:min-row-height="0.384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909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2319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0986in" fo:keep-together="always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909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458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909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7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2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52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5819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7368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1.2284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margin-left="0.7777in" fo:text-indent="-0.777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259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line-height-at-least="0in" fo:margin-left="0.124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style:line-height-at-least="0in" fo:margin-left="0.1243in" fo:text-indent="-0.124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宏國德霖科技大學</text:span></text:p>
      <text:p text:style-name="P3">校外實習合作意願調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企業</text:p>
            <text:p text:style-name="P18">名稱</text:p>
          </table:table-cell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企業</text:p>
            <text:p text:style-name="P24">負責人</text:p>
          </table:table-cell>
          <table:table-cell table:style-name="TableCell25" table:number-columns-spanned="9"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連絡人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電子</text:p>
            <text:p text:style-name="P56">郵件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傳真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連絡</text:p>
            <text:p text:style-name="P67">地址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實習部門</text:p>
          </table:table-cell>
          <table:covered-table-cell/>
          <table:covered-table-cell/>
          <table:table-cell table:style-name="TableCell73" table:number-columns-spanned="2">
            <text:p text:style-name="P74">可分配</text:p>
            <text:p text:style-name="P75">名額</text:p>
          </table:table-cell>
          <table:covered-table-cell/>
          <table:table-cell table:style-name="TableCell76" table:number-columns-spanned="3">
            <text:p text:style-name="P77">實習性質/</text:p>
            <text:p text:style-name="P78">內容</text:p>
          </table:table-cell>
          <table:covered-table-cell/>
          <table:covered-table-cell/>
          <table:table-cell table:style-name="TableCell79">
            <text:p text:style-name="P80">月休</text:p>
          </table:table-cell>
          <table:table-cell table:style-name="TableCell81">
            <text:p text:style-name="P82">實習時數一天</text:p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願付基本月薪資:□$29000<text:s/>□$30000<text:s text:c="2"/>□$31000<text:s text:c="2"/>□$32000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提供宿舍: □ <text:s/>是<text:s text:c="3"/>□ <text:s/>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提供膳食: □ <text:s/>是<text:s text:c="3"/>□ <text:s/>否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提供勞保: □ <text:s/>是<text:s text:c="3"/>□ <text:s/>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提供制服: □ <text:s/>是<text:s text:c="3"/>□ <text:s/>否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其他福利</text:p>
          </table:table-cell>
          <table:covered-table-cell/>
          <table:table-cell table:style-name="TableCell143" table:number-columns-spanned="8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提供教育</text:p>
            <text:p text:style-name="P149">訓練內容</text:p>
          </table:table-cell>
          <table:covered-table-cell/>
          <table:table-cell table:style-name="TableCell150" table:number-columns-spanned="8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備註</text:span><text:span text:style-name="T157">:1</text:span><text:span text:style-name="T158">、請於</text:span><text:span text:style-name="T159"><text:s/>__<text:s/></text:span><text:span text:style-name="T160">月</text:span><text:span text:style-name="T161"><text:s/>__<text:s/></text:span><text:span text:style-name="T162">日前</text:span><text:span text:style-name="T163">回覆</text:span><text:span text:style-name="T164">E</text:span><text:span text:style-name="T165">-mail</text:span><text:span text:style-name="T166">：</text:span><text:span text:style-name="T167">hojuilin@gmail.com</text:span><text:span text:style-name="T168">宏國科技大學餐旅管理系</text:span><text:span text:style-name="T169">何瑞玲老師</text:span><text:span text:style-name="T170"><text:s text:c="2"/>收</text:span><text:span text:style-name="T171">以利作業。</text:span></text:p>
            <text:p text:style-name="P172"><text:s text:c="5"/>2、連絡電話:(02)2273-3567#208<text:s text:c="10"/>連絡人:何瑞玲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 text:c="5"/></text:p>
      <text:p text:style-name="P177"><text:span text:style-name="T178">人事主管</text:span><text:span text:style-name="T179">: ˍˍˍˍˍˍˍˍ <text:s text:c="15"/></text:span><text:span text:style-name="T180">填表人</text:span><text:span text:style-name="T181">:ˍ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HDUT</dc:creator>
    <meta:creation-date>2024-03-18T04:39:00Z</meta:creation-date>
    <dc:date>2024-03-18T04:3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