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cm" fo:margin-left="0.199cm" table:align="left" style:writing-mode="lr-tb"/>
    </style:style>
    <style:style style:name="表格1.A" style:family="table-column">
      <style:table-column-properties style:column-width="1.748cm"/>
    </style:style>
    <style:style style:name="表格1.B" style:family="table-column">
      <style:table-column-properties style:column-width="3.53cm"/>
    </style:style>
    <style:style style:name="表格1.C" style:family="table-column">
      <style:table-column-properties style:column-width="1.972cm"/>
    </style:style>
    <style:style style:name="表格1.D" style:family="table-column">
      <style:table-column-properties style:column-width="3.306cm"/>
    </style:style>
    <style:style style:name="表格1.E" style:family="table-column">
      <style:table-column-properties style:column-width="0.194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3.191cm"/>
    </style:style>
    <style:style style:name="表格1.1" style:family="table-row">
      <style:table-row-properties style:min-row-height="2.752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1.G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1.A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0.674cm" fo:keep-together="auto"/>
    </style:style>
    <style:style style:name="表格1.6" style:family="table-row">
      <style:table-row-properties style:min-row-height="3.454cm" fo:keep-together="auto"/>
    </style:style>
    <style:style style:name="表格1.7" style:family="table-row">
      <style:table-row-properties style:min-row-height="0.804cm" fo:keep-together="auto"/>
    </style:style>
    <style:style style:name="表格1.8" style:family="table-row">
      <style:table-row-properties style:min-row-height="7.382cm" fo:keep-together="auto"/>
    </style:style>
    <style:style style:name="表格1.9" style:family="table-row">
      <style:table-row-properties style:min-row-height="1.244cm" fo:keep-together="auto"/>
    </style:style>
    <style:style style:name="表格1.10" style:family="table-row">
      <style:table-row-properties style:min-row-height="2.942cm" fo:keep-together="auto"/>
    </style:style>
    <style:style style:name="表格1.A10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a6a6a6" style:font-name="標楷體" fo:font-size="14pt" style:font-name-asian="標楷體" style:font-size-asian="14pt" style:font-name-complex="標楷體" style:font-size-complex="14pt" style:font-style-complex="italic" fo:background-color="#c0c0c0"/>
    </style:style>
    <style:style style:name="P6" style:family="paragraph" style:parent-style-name="Standard">
      <style:paragraph-properties>
        <style:tab-stops>
          <style:tab-stop style:position="10.345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 fo:orphans="2" fo:widows="2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 fo:orphans="2" fo:widows="2" style:snap-to-layout-grid="false"/>
      <style:text-properties style:font-name="標楷體" fo:font-size="18pt" style:font-name-asian="標楷體" style:font-size-asian="18pt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純文字">
      <style:paragraph-properties fo:text-align="center" style:justify-single-word="false"/>
      <style:text-properties style:font-name="標楷體" style:font-name-asian="標楷體" style:font-weight-complex="bold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標楷體" style:font-name-asian="標楷體" style:font-weight-complex="bold"/>
    </style:style>
    <style:style style:name="P12" style:family="paragraph" style:parent-style-name="純文字">
      <style:paragraph-properties fo:text-align="justify" style:justify-single-word="false"/>
      <style:text-properties style:font-name="標楷體" style:font-name-asian="標楷體" style:font-weight-complex="bold"/>
    </style:style>
    <style:style style:name="P13" style:family="paragraph" style:parent-style-name="純文字">
      <style:paragraph-properties fo:text-align="justify" style:justify-single-word="false"/>
    </style:style>
    <style:style style:name="T1" style:family="text">
      <style:text-properties style:font-name="標楷體" fo:font-size="20pt" fo:font-weight="bold" style:letter-kerning="false" style:font-name-asian="標楷體" style:font-size-asian="20pt" style:font-weight-asian="bold" style:font-name-complex="Courier New" style:font-size-complex="20pt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font-name-asian="標楷體" style:font-name-complex="標楷體" style:font-style-complex="italic"/>
    </style:style>
    <style:style style:name="T10" style:family="text">
      <style:text-properties style:font-name="標楷體" style:font-name-asian="標楷體" style:font-name-complex="標楷體" style:font-style-complex="italic" fo:background-color="#c0c0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/>宏國徳霖科技大學學生校內實習工作週</text:span>誌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0">系科</text:p>
          </table:table-cell>
          <table:table-cell table:style-name="表格1.B1" office:value-type="string">
            <text:p text:style-name="P10">餐旅管理系</text:p>
          </table:table-cell>
          <table:table-cell table:style-name="表格1.B1" office:value-type="string">
            <text:p text:style-name="P10">實習生</text:p>
          </table:table-cell>
          <table:table-cell table:style-name="表格1.B1" office:value-type="string">
            <text:p text:style-name="P11"/>
          </table:table-cell>
          <table:table-cell table:style-name="表格1.B1" table:number-columns-spanned="2" office:value-type="string">
            <text:p text:style-name="P10">實習</text:p>
            <text:p text:style-name="P10">輔導老師</text:p>
          </table:table-cell>
          <table:covered-table-cell/>
          <table:table-cell table:style-name="表格1.G1" office:value-type="string">
            <text:p text:style-name="P11"/>
          </table:table-cell>
        </table:table-row>
        <table:table-row table:style-name="表格1.2">
          <table:table-cell table:style-name="表格1.A2" table:number-columns-spanned="7" office:value-type="string">
            <text:p text:style-name="P13"><text:span text:style-name="T3">實習地點: <text:s text:c="2"/>罕見樓 <text:s text:c="6"/>館(大樓)</text:span><text:span text:style-name="T3">/ <text:s text:c="5"/></text:span><text:span text:style-name="T3">伊特餐廳</text:span><text:span text:style-name="T3"> <text:s text:c="11"/></text:span><text:span text:style-name="T3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13"><text:span text:style-name="T3">實習期間: <text:s text:c="2"/>年 <text:s text:c="3"/>月 <text:s text:c="5"/>日~ <text:s text:c="5"/>年 <text:s text:c="3"/>月 <text:s text:c="5"/>日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5" office:value-type="string">
            <text:p text:style-name="P13"><text:span text:style-name="T3">本份工作週誌期間：</text:span><text:span text:style-name="T2"> <text:s text:c="3"/>年 <text:s text:c="5"/>月 <text:s text:c="5"/>日~</text:span></text:p>
            <text:p text:style-name="P13"><text:span text:style-name="T6"><text:s text:c="22"/></text:span><text:span text:style-name="T2">年 <text:s text:c="5"/>月 <text:s text:c="5"/>日</text:span>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2" office:value-type="string">
            <text:p text:style-name="P12">第__________週</text:p>
          </table:table-cell>
          <table:covered-table-cell/>
        </table:table-row>
        <table:table-row table:style-name="表格1.5">
          <table:table-cell table:style-name="表格1.A2" table:number-columns-spanned="7" office:value-type="string">
            <text:p text:style-name="P2"><text:span text:style-name="T8">實習內</text:span><text:span text:style-name="T6"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7" office:value-type="string">
            <text:p text:style-name="P3"><text:span text:style-name="T6">內場:</text:span> </text:p>
            <text:p text:style-name="P3"><text:span text:style-name="T6">□醬汁/前菜 □ 燒/烤/炸□ 海鮮 □湯/蛋 <text:s/>□冷盤/沙拉 <text:s/>□點心 □蒸籠 □牌菜 □爐灶 □設備操作及清潔保養 □叫貨 □事前備料 □環境整理 □設備保養 □洗滌</text:span></text:p>
            <text:p text:style-name="P4">外場:</text:p>
            <text:p text:style-name="P3"><text:span text:style-name="T6">□領檯 □吧檯 □收銀 □菜口 □跑菜 □服務員 □ 盤點叫貨 □事前備料 □專業教室環境整理 □設備保養 □出納 □報修文書行政 □行銷</text:span></text:p>
            <text:p text:style-name="P4">旅館教室:</text:p>
            <text:p text:style-name="P3"><text:span text:style-name="T6">□專業教室環境整理 □設備保養 □報修文書行政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7" office:value-type="string">
            <text:p text:style-name="P7"><text:span text:style-name="T8">實習心得/</text:span><text:span text:style-name="T6">問題與困難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7" office:value-type="string">
            <text:p text:style-name="P1"><text:span text:style-name="T9">實習輔導老師評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libri Light" fo:font-family="'Calibri Light'" style:font-family-generic="swiss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字元" style:display-name="標題 字元" style:family="text">
      <style:text-properties style:font-name="Calibri Light" fo:font-family="'Calibri Light'" style:font-family-generic="swiss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副標題_20_字元" style:display-name="副標題 字元" style:family="text">
      <style:text-properties style:font-name="Calibri Light" fo:font-family="'Calibri Light'" style:font-family-generic="swiss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.501cm" fo:margin-right="2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：日誌/週誌格式</dc:title>
    <dc:subject/>
    <meta:keyword/>
    <meta:initial-creator>NCNU</meta:initial-creator>
    <meta:creation-date>2022-09-08T17:48:00</meta:creation-date>
    <dc:creator>HDUT</dc:creator>
    <dc:date>2022-12-12T14:45:00</dc:date>
    <meta:print-date>2022-12-12T14:39:00</meta:print-date>
    <meta:editing-cycles>16</meta:editing-cycles>
    <meta:editing-duration>PT8H30M</meta:editing-duration>
    <meta:document-statistic meta:table-count="1" meta:image-count="0" meta:object-count="0" meta:page-count="1" meta:paragraph-count="20" meta:word-count="263" meta:character-count="416" meta:non-whitespace-character-count="273"/>
    <meta:generator>NDC_ODF_Application_Tools/2.0.4$Windows_X86_64 LibreOffice_project/ace8b54cb4771cd6636f2ccb1aac7c9dad875112</meta:generator>
  </office:meta>
</office:document-meta>
</file>