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91cm" fo:margin-left="-0.018cm" fo:margin-top="0cm" fo:margin-bottom="0cm" table:align="left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1.349cm"/>
    </style:style>
    <style:style style:name="表格1.L" style:family="table-column">
      <style:table-column-properties style:column-width="1.561cm"/>
    </style:style>
    <style:style style:name="表格1.M" style:family="table-column">
      <style:table-column-properties style:column-width="1.8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border-line-width-left="0.053cm 0.053cm 0.053cm" style:border-line-width-top="0.053cm 0.053cm 0.053cm" fo:padding-left="0.079cm" fo:padding-right="0.009cm" fo:padding-top="0cm" fo:padding-bottom="0cm" fo:border-left="4.5pt double #000000" fo:border-right="0.5pt solid #000000" fo:border-top="4.5pt double #000000" fo:border-bottom="1.5pt solid #000000" style:writing-mode="lr-tb"/>
    </style:style>
    <style:style style:name="表格1.E1" style:family="table-cell">
      <style:table-cell-properties style:border-line-width-right="0.053cm 0.053cm 0.053cm" style:border-line-width-top="0.053cm 0.053cm 0.053cm" fo:padding-left="0.079cm" fo:padding-right="0.009cm" fo:padding-top="0cm" fo:padding-bottom="0cm" fo:border-left="0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border-line-width-left="0.053cm 0.053cm 0.053cm" style:border-line-width-right="0.053cm 0.053cm 0.053cm" fo:padding-left="0.079cm" fo:padding-right="0.00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A3" style:family="table-cell">
      <style:table-cell-properties style:border-line-width-left="0.053cm 0.053cm 0.053cm" fo:padding-left="0.079cm" fo:padding-right="0.009cm" fo:padding-top="0cm" fo:padding-bottom="0cm" fo:border-left="4.5pt double #000000" fo:border-right="none" fo:border-top="1.5pt solid #000000" fo:border-bottom="1.5pt solid #000000" style:writing-mode="lr-tb"/>
    </style:style>
    <style:style style:name="表格1.B3" style:family="table-cell">
      <style:table-cell-properties fo:padding-left="0.079cm" fo:padding-right="0.009cm" fo:padding-top="0cm" fo:padding-bottom="0cm" fo:border-left="none" fo:border-right="none" fo:border-top="1.5pt solid #000000" fo:border-bottom="1.5pt solid #000000" style:writing-mode="lr-tb"/>
    </style:style>
    <style:style style:name="表格1.M3" style:family="table-cell">
      <style:table-cell-properties style:border-line-width-right="0.053cm 0.053cm 0.053cm" fo:padding-left="0.079cm" fo:padding-right="0.009cm" fo:padding-top="0cm" fo:padding-bottom="0cm" fo:border-left="none" fo:border-right="4.5pt double #000000" fo:border-top="1.5pt solid #000000" fo:border-bottom="1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border-line-width-left="0.053cm 0.053cm 0.053cm" style:border-line-width-right="0.053cm 0.053cm 0.053cm" style:border-line-width-bottom="0.018cm 0.018cm 0.018cm" fo:padding-left="0.079cm" fo:padding-right="0.009cm" fo:padding-top="0cm" fo:padding-bottom="0cm" fo:border-left="4.5pt double #000000" fo:border-right="4.5pt double #000000" fo:border-top="1.5pt solid #000000" fo:border-bottom="1.5pt double #000000" style:writing-mode="lr-tb"/>
    </style:style>
    <style:style style:name="表格1.6" style:family="table-row">
      <style:table-row-properties style:min-row-height="0.7cm" fo:keep-together="auto"/>
    </style:style>
    <style:style style:name="表格1.A6" style:family="table-cell">
      <style:table-cell-properties style:border-line-width-left="0.053cm 0.053cm 0.053cm" style:border-line-width-top="0.018cm 0.018cm 0.018cm" fo:padding-left="0.079cm" fo:padding-right="0.00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G6" style:family="table-cell">
      <style:table-cell-properties style:border-line-width-right="0.053cm 0.053cm 0.053cm" style:border-line-width-top="0.018cm 0.018cm 0.018cm" fo:padding-left="0.079cm" fo:padding-right="0.00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7" style:family="table-row">
      <style:table-row-properties style:min-row-height="0.736cm" fo:keep-together="auto"/>
    </style:style>
    <style:style style:name="表格1.A7" style:family="table-cell">
      <style:table-cell-properties style:border-line-width-left="0.053cm 0.053cm 0.053cm" fo:padding-left="0.079cm" fo:padding-right="0.009cm" fo:padding-top="0cm" fo:padding-bottom="0cm" fo:border-left="4.5pt double #000000" fo:border-right="0.5pt solid #000000" fo:border-top="none" fo:border-bottom="0.5pt solid #000000" style:writing-mode="lr-tb"/>
    </style:style>
    <style:style style:name="表格1.G7" style:family="table-cell">
      <style:table-cell-properties fo:padding-left="0.079cm" fo:padding-right="0.009cm" fo:padding-top="0cm" fo:padding-bottom="0cm" fo:border="0.5pt solid #000000" style:writing-mode="lr-tb"/>
    </style:style>
    <style:style style:name="表格1.M7" style:family="table-cell">
      <style:table-cell-properties style:border-line-width-right="0.053cm 0.053cm 0.053cm" fo:padding-left="0.079cm" fo:padding-right="0.00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02cm" fo:keep-together="auto"/>
    </style:style>
    <style:style style:name="表格1.A8" style:family="table-cell">
      <style:table-cell-properties style:border-line-width-left="0.053cm 0.053cm 0.053cm" fo:padding-left="0.079cm" fo:padding-right="0.00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97cm" fo:keep-together="auto"/>
    </style:style>
    <style:style style:name="表格1.A12" style:family="table-cell">
      <style:table-cell-properties style:border-line-width-left="0.053cm 0.053cm 0.053cm" style:border-line-width-bottom="0.018cm 0.018cm 0.018cm" fo:padding-left="0.079cm" fo:padding-right="0.00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G12" style:family="table-cell">
      <style:table-cell-properties style:border-line-width-bottom="0.018cm 0.018cm 0.018cm" fo:padding-left="0.079cm" fo:padding-right="0.00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M12" style:family="table-cell">
      <style:table-cell-properties style:border-line-width-right="0.053cm 0.053cm 0.053cm" style:border-line-width-bottom="0.018cm 0.018cm 0.018cm" fo:padding-left="0.079cm" fo:padding-right="0.00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3" style:family="table-cell">
      <style:table-cell-properties style:border-line-width-left="0.053cm 0.053cm 0.053cm" style:border-line-width-right="0.053cm 0.053cm 0.053cm" style:border-line-width-top="0.018cm 0.018cm 0.018cm" style:border-line-width-bottom="0.018cm 0.018cm 0.018cm" fo:padding-left="0.079cm" fo:padding-right="0.00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14" style:family="table-row">
      <style:table-row-properties style:min-row-height="4.426cm" fo:keep-together="auto"/>
    </style:style>
    <style:style style:name="表格1.15" style:family="table-row">
      <style:table-row-properties style:min-row-height="4.443cm" fo:keep-together="auto"/>
    </style:style>
    <style:style style:name="表格1.A15" style:family="table-cell">
      <style:table-cell-properties style:border-line-width-left="0.053cm 0.053cm 0.053cm" style:border-line-width-top="0.018cm 0.018cm 0.018cm" style:border-line-width-bottom="0.018cm 0.018cm 0.018cm" fo:padding-left="0.079cm" fo:padding-right="0.009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.F15" style:family="table-cell">
      <style:table-cell-properties style:border-line-width-right="0.053cm 0.053cm 0.053cm" style:border-line-width-top="0.018cm 0.018cm 0.018cm" style:border-line-width-bottom="0.018cm 0.018cm 0.018cm" fo:padding-left="0.079cm" fo:padding-right="0.00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6" style:family="table-row">
      <style:table-row-properties style:min-row-height="1.012cm" fo:keep-together="auto"/>
    </style:style>
    <style:style style:name="表格1.17" style:family="table-row">
      <style:table-row-properties style:min-row-height="1.743cm" fo:keep-together="auto"/>
    </style:style>
    <style:style style:name="表格1.A17" style:family="table-cell">
      <style:table-cell-properties style:border-line-width-left="0.053cm 0.053cm 0.053cm" style:border-line-width-top="0.018cm 0.018cm 0.018cm" style:border-line-width-bottom="0.053cm 0.053cm 0.053cm" fo:padding-left="0.079cm" fo:padding-right="0.009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B17" style:family="table-cell">
      <style:table-cell-properties style:border-line-width-top="0.018cm 0.018cm 0.018cm" style:border-line-width-bottom="0.053cm 0.053cm 0.053cm" fo:padding-left="0.079cm" fo:padding-right="0.00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L17" style:family="table-cell">
      <style:table-cell-properties style:border-line-width-right="0.053cm 0.053cm 0.053cm" style:border-line-width-top="0.018cm 0.018cm 0.018cm" style:border-line-width-bottom="0.053cm 0.053cm 0.053cm" fo:padding-left="0.079cm" fo:padding-right="0.00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Text_20_body">
      <style:paragraph-properties fo:break-before="column"/>
    </style:style>
    <style:style style:name="P2" style:family="paragraph" style:parent-style-name="Table_20_Paragraph">
      <style:paragraph-properties fo:margin-left="0.139cm" fo:margin-right="0cm" fo:margin-top="0.16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" style:family="paragraph" style:parent-style-name="Table_20_Paragraph">
      <style:paragraph-properties fo:margin-left="0.139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208cm" fo:margin-right="0cm" fo:margin-top="0.16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601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132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665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556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813cm" fo:margin-right="0cm" fo:margin-top="0.168cm" fo:margin-bottom="0cm" style:contextual-spacing="false" fo:text-align="start" style:justify-single-word="false" fo:orphans="0" fo:widows="0" fo:text-indent="0cm" style:auto-text-indent="false">
        <style:tab-stops>
          <style:tab-stop style:position="2.93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305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037cm" fo:margin-top="0.16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3cm" fo:margin-top="0.16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11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011cm" fo:margin-top="0.16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13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136cm" fo:margin-right="0cm" fo:margin-top="0.168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1.208cm" fo:margin-right="0.161cm" fo:margin-top="0.298cm" fo:margin-bottom="0cm" style:contextual-spacing="false" fo:line-height="100%" fo:text-align="start" style:justify-single-word="false" fo:orphans="0" fo:widows="0" fo:text-indent="-1.06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386cm" fo:margin-right="0.328cm" fo:margin-top="0.298cm" fo:margin-bottom="0cm" style:contextual-spacing="false" fo:line-height="100%" fo:text-align="start" style:justify-single-word="false" fo:orphans="0" fo:widows="0" fo:text-indent="0.423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707cm" fo:margin-right="0.647cm" fo:margin-top="0.29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left="0.065cm" fo:margin-right="0cm" fo:margin-top="0cm" fo:margin-bottom="0cm" style:contextual-spacing="false" fo:line-height="0.607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1" style:family="paragraph" style:parent-style-name="Table_20_Paragraph">
      <style:paragraph-properties fo:margin-left="0.139cm" fo:margin-right="0cm" fo:margin-top="0.16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left="0.13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423cm" fo:margin-right="0cm" fo:margin-top="0.115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423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423cm" fo:margin-right="0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39cm" fo:margin-right="0cm" fo:margin-top="0.07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139cm" fo:margin-right="0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139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002cm" fo:margin-top="0.457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136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051cm" fo:margin-right="0.002cm" fo:margin-top="0.115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051cm" fo:margin-right="0.002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51cm" fo:margin-right="0.002cm" fo:margin-top="0.078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51cm" fo:margin-right="0cm" fo:margin-top="0.115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51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51cm" fo:margin-right="0cm" fo:margin-top="0.078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6cm" fo:margin-right="0cm" fo:margin-top="0.115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6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6cm" fo:margin-right="0cm" fo:margin-top="0.078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132cm" fo:margin-right="0cm" fo:margin-top="0.115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132cm" fo:margin-right="0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32cm" fo:margin-right="0cm" fo:margin-top="0.078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top="0.607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top="0.286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7" style:family="paragraph" style:parent-style-name="Standard" style:master-page-name="Standard">
      <style:paragraph-properties fo:margin-left="1.185cm" fo:margin-right="0cm" fo:line-height="0.727cm" fo:text-indent="0cm" style:auto-text-indent="false" style:page-number="auto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T1" style:family="text">
      <style:text-properties style:font-name="標楷體" fo:font-size="12pt" fo:letter-spacing="-0.007cm" style:text-underline-style="solid" style:text-underline-width="auto" style:text-underline-color="font-color" fo:font-weight="bold" style:font-name-asian="標楷體1" style:font-size-asian="12pt" style:font-weight-asian="bold"/>
    </style:style>
    <style:style style:name="T2" style:family="text">
      <style:text-properties style:font-name="標楷體" fo:font-size="12pt" fo:font-weight="bold" style:font-name-asian="標楷體1" style:font-size-asian="12pt" style:font-weight-asian="bold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letter-spacing="-0.002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-0.018cm"/>
    </style:style>
    <style:style style:name="T10" style:family="text">
      <style:text-properties fo:letter-spacing="-0.007cm"/>
    </style:style>
    <style:style style:name="T11" style:family="text">
      <style:text-properties fo:letter-spacing="-0.005cm"/>
    </style:style>
    <style:style style:name="T12" style:family="text">
      <style:text-properties fo:letter-spacing="-0.011cm"/>
    </style:style>
    <style:style style:name="Sect1" style:family="section">
      <style:section-properties style:editable="false">
        <style:columns fo:column-count="2">
          <style:column style:rel-width="8915*" fo:start-indent="0cm" fo:end-indent="0.035cm"/>
          <style:column style:rel-width="5662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text:span text:style-name="T1">附件四</text:span></text:p>
        <text:p text:style-name="P1"><text:span text:style-name="T4">宏國德霖科技大學校外實習輔導訪視紀錄表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row table:style-name="表格1.1">
            <table:table-cell table:style-name="表格1.A1" table:number-columns-spanned="4" office:value-type="string">
              <text:p text:style-name="P2"><text:span text:style-name="T7">實習機構名稱：</text:span></text:p>
            </table:table-cell>
            <table:covered-table-cell/>
            <table:covered-table-cell/>
            <table:covered-table-cell/>
            <table:table-cell table:style-name="表格1.E1" table:number-columns-spanned="9" office:value-type="string">
              <text:p text:style-name="P4"><text:span text:style-name="T8">實習機構輔導老師姓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13" office:value-type="string">
              <text:p text:style-name="P3"><text:span text:style-name="T7">輔導訪視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office:value-type="string">
              <text:p text:style-name="P11"><text:span text:style-name="T7">實習學生系級：</text:span></text:p>
            </table:table-cell>
            <table:table-cell table:style-name="表格1.B3" office:value-type="string">
              <text:p text:style-name="P23"/>
            </table:table-cell>
            <table:table-cell table:style-name="表格1.B3" office:value-type="string">
              <text:p text:style-name="P23"/>
            </table:table-cell>
            <table:table-cell table:style-name="表格1.B3" table:number-columns-spanned="3" office:value-type="string">
              <text:p text:style-name="P5"><text:span text:style-name="T7">實習學生學號：</text:span></text:p>
            </table:table-cell>
            <table:covered-table-cell/>
            <table:covered-table-cell/>
            <table:table-cell table:style-name="表格1.B3" table:number-columns-spanned="2" office:value-type="string">
              <text:p text:style-name="P23"/>
            </table:table-cell>
            <table:covered-table-cell/>
            <table:table-cell table:style-name="表格1.B3" table:number-columns-spanned="3" office:value-type="string">
              <text:p text:style-name="P6"><text:span text:style-name="T7">實習學生姓名：</text:span></text:p>
            </table:table-cell>
            <table:covered-table-cell/>
            <table:covered-table-cell/>
            <table:table-cell table:style-name="表格1.B3" office:value-type="string">
              <text:p text:style-name="P23"/>
            </table:table-cell>
            <table:table-cell table:style-name="表格1.M3" office:value-type="string">
              <text:p text:style-name="P23"/>
            </table:table-cell>
          </table:table-row>
          <table:table-row table:style-name="表格1.4">
            <table:table-cell table:style-name="表格1.A3" office:value-type="string">
              <text:p text:style-name="P11"><text:span text:style-name="T7">輔導訪視時間：</text:span></text:p>
            </table:table-cell>
            <table:table-cell table:style-name="表格1.B3" office:value-type="string">
              <text:p text:style-name="P7"><text:span text:style-name="T9">年</text:span></text:p>
            </table:table-cell>
            <table:table-cell table:style-name="表格1.B3" office:value-type="string">
              <text:p text:style-name="P8"><text:span text:style-name="T9">月</text:span></text:p>
            </table:table-cell>
            <table:table-cell table:style-name="表格1.B3" table:number-columns-spanned="3" office:value-type="string">
              <text:p text:style-name="P9">日星<text:span text:style-name="T9">期</text:span><text:tab/>上(下)<text:span text:style-name="T9">午</text:span></text:p>
            </table:table-cell>
            <table:covered-table-cell/>
            <table:covered-table-cell/>
            <table:table-cell table:style-name="表格1.B3" table:number-columns-spanned="2" office:value-type="string">
              <text:p text:style-name="P10"><text:span text:style-name="T9">時</text:span></text:p>
            </table:table-cell>
            <table:covered-table-cell/>
            <table:table-cell table:style-name="表格1.B3" table:number-columns-spanned="3" office:value-type="string">
              <text:p text:style-name="P12"><text:span text:style-name="T9">分</text:span></text:p>
            </table:table-cell>
            <table:covered-table-cell/>
            <table:covered-table-cell/>
            <table:table-cell table:style-name="表格1.B3" office:value-type="string">
              <text:p text:style-name="P23"/>
            </table:table-cell>
            <table:table-cell table:style-name="表格1.M3" office:value-type="string">
              <text:p text:style-name="P23"/>
            </table:table-cell>
          </table:table-row>
          <table:table-row table:style-name="表格1.5">
            <table:table-cell table:style-name="表格1.A5" table:number-columns-spanned="13" office:value-type="string">
              <text:p text:style-name="P20"><text:span text:style-name="T10">訪視輔導評估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table:number-columns-spanned="6" office:value-type="string">
              <text:p text:style-name="P30"><text:span text:style-name="T11">評 估 項 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6" table:number-columns-spanned="7" office:value-type="string">
              <text:p text:style-name="P31"><text:span text:style-name="T10">滿意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3" office:value-type="string">
              <text:p text:style-name="P24"><text:span text:style-name="T9">優</text:span></text:p>
            </table:table-cell>
            <table:covered-table-cell/>
            <table:covered-table-cell/>
            <table:table-cell table:style-name="表格1.G7" office:value-type="string">
              <text:p text:style-name="P32"><text:span text:style-name="T9">良</text:span></text:p>
            </table:table-cell>
            <table:table-cell table:style-name="表格1.G7" office:value-type="string">
              <text:p text:style-name="P35"><text:span text:style-name="T9">可</text:span></text:p>
            </table:table-cell>
            <table:table-cell table:style-name="表格1.G7" office:value-type="string">
              <text:p text:style-name="P38"><text:span text:style-name="T10">待改進</text:span></text:p>
            </table:table-cell>
            <table:table-cell table:style-name="表格1.M7" office:value-type="string">
              <text:p text:style-name="P41"><text:span text:style-name="T9">劣</text:span></text:p>
            </table:table-cell>
          </table:table-row>
          <table:table-row table:style-name="表格1.8">
            <table:table-cell table:style-name="表格1.A8" table:number-columns-spanned="6" office:value-type="string">
              <text:p text:style-name="P27"><text:span text:style-name="T11">實習工作與校內專業課程之銜接性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3" office:value-type="string">
              <text:p text:style-name="P25"><text:span text:style-name="T9">□</text:span></text:p>
            </table:table-cell>
            <table:covered-table-cell/>
            <table:covered-table-cell/>
            <table:table-cell table:style-name="表格1.G7" office:value-type="string">
              <text:p text:style-name="P33"><text:span text:style-name="T9">□</text:span></text:p>
            </table:table-cell>
            <table:table-cell table:style-name="表格1.G7" office:value-type="string">
              <text:p text:style-name="P36"><text:span text:style-name="T9">□</text:span></text:p>
            </table:table-cell>
            <table:table-cell table:style-name="表格1.G7" office:value-type="string">
              <text:p text:style-name="P39"><text:span text:style-name="T9">□</text:span></text:p>
            </table:table-cell>
            <table:table-cell table:style-name="表格1.M7" office:value-type="string">
              <text:p text:style-name="P42"><text:span text:style-name="T9">□</text:span></text:p>
            </table:table-cell>
          </table:table-row>
          <table:table-row table:style-name="表格1.9">
            <table:table-cell table:style-name="表格1.A8" table:number-columns-spanned="6" office:value-type="string">
              <text:p text:style-name="P27"><text:span text:style-name="T11">實習工作環境與工作安全性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3" office:value-type="string">
              <text:p text:style-name="P26"><text:span text:style-name="T9">□</text:span></text:p>
            </table:table-cell>
            <table:covered-table-cell/>
            <table:covered-table-cell/>
            <table:table-cell table:style-name="表格1.G7" office:value-type="string">
              <text:p text:style-name="P33"><text:span text:style-name="T9">□</text:span></text:p>
            </table:table-cell>
            <table:table-cell table:style-name="表格1.G7" office:value-type="string">
              <text:p text:style-name="P36"><text:span text:style-name="T9">□</text:span></text:p>
            </table:table-cell>
            <table:table-cell table:style-name="表格1.G7" office:value-type="string">
              <text:p text:style-name="P39"><text:span text:style-name="T9">□</text:span></text:p>
            </table:table-cell>
            <table:table-cell table:style-name="表格1.M7" office:value-type="string">
              <text:p text:style-name="P42"><text:span text:style-name="T9">□</text:span></text:p>
            </table:table-cell>
          </table:table-row>
          <table:table-row table:style-name="表格1.6">
            <table:table-cell table:style-name="表格1.A8" table:number-columns-spanned="6" office:value-type="string">
              <text:p text:style-name="P28"><text:span text:style-name="T11">透過實習可強化工作職能增加專業技能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3" office:value-type="string">
              <text:p text:style-name="P26"><text:span text:style-name="T9">□</text:span></text:p>
            </table:table-cell>
            <table:covered-table-cell/>
            <table:covered-table-cell/>
            <table:table-cell table:style-name="表格1.G7" office:value-type="string">
              <text:p text:style-name="P33"><text:span text:style-name="T9">□</text:span></text:p>
            </table:table-cell>
            <table:table-cell table:style-name="表格1.G7" office:value-type="string">
              <text:p text:style-name="P36"><text:span text:style-name="T9">□</text:span></text:p>
            </table:table-cell>
            <table:table-cell table:style-name="表格1.G7" office:value-type="string">
              <text:p text:style-name="P39"><text:span text:style-name="T9">□</text:span></text:p>
            </table:table-cell>
            <table:table-cell table:style-name="表格1.M7" office:value-type="string">
              <text:p text:style-name="P42"><text:span text:style-name="T9">□</text:span></text:p>
            </table:table-cell>
          </table:table-row>
          <table:table-row table:style-name="表格1.8">
            <table:table-cell table:style-name="表格1.A8" table:number-columns-spanned="6" office:value-type="string">
              <text:p text:style-name="P29"><text:span text:style-name="T11">透過實習能培養正確工作態度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7" table:number-columns-spanned="3" office:value-type="string">
              <text:p text:style-name="P26"><text:span text:style-name="T9">□</text:span></text:p>
            </table:table-cell>
            <table:covered-table-cell/>
            <table:covered-table-cell/>
            <table:table-cell table:style-name="表格1.G7" office:value-type="string">
              <text:p text:style-name="P33"><text:span text:style-name="T9">□</text:span></text:p>
            </table:table-cell>
            <table:table-cell table:style-name="表格1.G7" office:value-type="string">
              <text:p text:style-name="P36"><text:span text:style-name="T9">□</text:span></text:p>
            </table:table-cell>
            <table:table-cell table:style-name="表格1.G7" office:value-type="string">
              <text:p text:style-name="P39"><text:span text:style-name="T9">□</text:span></text:p>
            </table:table-cell>
            <table:table-cell table:style-name="表格1.M7" office:value-type="string">
              <text:p text:style-name="P42"><text:span text:style-name="T9">□</text:span></text:p>
            </table:table-cell>
          </table:table-row>
          <table:table-row table:style-name="表格1.9">
            <table:table-cell table:style-name="表格1.A12" table:number-columns-spanned="6" office:value-type="string">
              <text:p text:style-name="P27"><text:span text:style-name="T11">實習生在工作崗位之出勤狀況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12" table:number-columns-spanned="3" office:value-type="string">
              <text:p text:style-name="P25"><text:span text:style-name="T9">□</text:span></text:p>
            </table:table-cell>
            <table:covered-table-cell/>
            <table:covered-table-cell/>
            <table:table-cell table:style-name="表格1.G12" office:value-type="string">
              <text:p text:style-name="P34"><text:span text:style-name="T9">□</text:span></text:p>
            </table:table-cell>
            <table:table-cell table:style-name="表格1.G12" office:value-type="string">
              <text:p text:style-name="P37"><text:span text:style-name="T9">□</text:span></text:p>
            </table:table-cell>
            <table:table-cell table:style-name="表格1.G12" office:value-type="string">
              <text:p text:style-name="P40"><text:span text:style-name="T9">□</text:span></text:p>
            </table:table-cell>
            <table:table-cell table:style-name="表格1.M12" office:value-type="string">
              <text:p text:style-name="P43"><text:span text:style-name="T9">□</text:span></text:p>
            </table:table-cell>
          </table:table-row>
          <table:table-row table:style-name="表格1.5">
            <table:table-cell table:style-name="表格1.A13" table:number-columns-spanned="13" office:value-type="string">
              <text:p text:style-name="P20"><text:span text:style-name="T11">學生實習情形與建議改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3" table:number-columns-spanned="13" office:value-type="string">
              <text:p text:style-name="P21"><text:span text:style-name="T10">實習情形：</text:span></text:p>
              <text:p text:style-name="P44"/>
              <text:p text:style-name="P22"><text:span text:style-name="T10">建議改善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table:number-columns-spanned="5" office:value-type="string">
              <text:p text:style-name="P45"/>
              <text:p text:style-name="P46"/>
              <text:p text:style-name="P13"><text:span text:style-name="T7">訪視輔導照片</text:span><text:bookmark text:name="_GoBack"/></text:p>
            </table:table-cell>
            <table:covered-table-cell/>
            <table:covered-table-cell/>
            <table:covered-table-cell/>
            <table:covered-table-cell/>
            <table:table-cell table:style-name="表格1.F15" table:number-columns-spanned="8" office:value-type="string">
              <text:p text:style-name="P45"/>
              <text:p text:style-name="P46"/>
              <text:p text:style-name="P15"><text:span text:style-name="T7">學生實習照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5" table:number-columns-spanned="5" office:value-type="string">
              <text:p text:style-name="P14"><text:span text:style-name="T11">文字說明</text:span></text:p>
            </table:table-cell>
            <table:covered-table-cell/>
            <table:covered-table-cell/>
            <table:covered-table-cell/>
            <table:covered-table-cell/>
            <table:table-cell table:style-name="表格1.F15" table:number-columns-spanned="8" office:value-type="string">
              <text:p text:style-name="P16"><text:span text:style-name="T11">文字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7" office:value-type="string">
              <text:p text:style-name="P17"><text:span text:style-name="T7">受輔導訪視學生</text:span><text:span text:style-name="T12">簽名</text:span></text:p>
            </table:table-cell>
            <table:table-cell table:style-name="表格1.B17" table:number-columns-spanned="2" office:value-type="string">
              <text:p text:style-name="P23"/>
            </table:table-cell>
            <table:covered-table-cell/>
            <table:table-cell table:style-name="表格1.B17" table:number-columns-spanned="2" office:value-type="string">
              <text:p text:style-name="P18"><text:span text:style-name="T10">實習機構 </text:span><text:span text:style-name="T7">輔導老師簽名</text:span></text:p>
            </table:table-cell>
            <table:covered-table-cell/>
            <table:table-cell table:style-name="表格1.B17" table:number-columns-spanned="2" office:value-type="string">
              <text:p text:style-name="P23"/>
            </table:table-cell>
            <table:covered-table-cell/>
            <table:table-cell table:style-name="表格1.B17" table:number-columns-spanned="4" office:value-type="string">
              <text:p text:style-name="P19"><text:span text:style-name="T10">實習輔導</text:span><text:span text:style-name="T11">教師簽名</text:span></text:p>
            </table:table-cell>
            <table:covered-table-cell/>
            <table:covered-table-cell/>
            <table:covered-table-cell/>
            <table:table-cell table:style-name="表格1.L17" table:number-columns-spanned="2" office:value-type="string">
              <text:p text:style-name="P23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09cm" fo:margin-right="0cm" fo:margin-top="0.406cm" fo:margin-bottom="0cm" style:contextual-spacing="false" fo:text-indent="0cm" style:auto-text-indent="false"/>
      <style:text-properties style:font-name="Yu Gothic" fo:font-family="'Yu Gothic'" style:font-family-generic="roman" style:font-pitch="variable" fo:font-size="18pt" fo:font-weight="bold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81cm" fo:margin-bottom="0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0.81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霖技術學院   學生手冊</dc:title>
    <meta:initial-creator>a</meta:initial-creator>
    <meta:editing-cycles>3</meta:editing-cycles>
    <meta:creation-date>2024-04-12T08:42:00</meta:creation-date>
    <dc:date>2024-04-12T16:47:18.603000000</dc:date>
    <meta:editing-duration>PT3M37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62" meta:word-count="272" meta:character-count="277" meta:non-whitespace-character-count="272"/>
    <meta:user-defined meta:name="AppVersion">16.0000</meta:user-defined>
    <meta:user-defined meta:name="Created" meta:value-type="date">2023-02-10T00:00:00</meta:user-defined>
    <meta:user-defined meta:name="Creator">Microsoft® Word 2016</meta:user-defined>
    <meta:user-defined meta:name="LastSaved" meta:value-type="date">2024-04-12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