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1cm" fo:margin-left="0.411cm" fo:margin-top="0cm" fo:margin-bottom="0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5.445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7.745cm"/>
    </style:style>
    <style:style style:name="表格1.1" style:family="table-row">
      <style:table-row-properties style:min-row-height="4.37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29cm" fo:keep-together="auto"/>
    </style:style>
    <style:style style:name="表格1.6" style:family="table-row">
      <style:table-row-properties style:min-row-height="1.226cm" fo:keep-together="auto"/>
    </style:style>
    <style:style style:name="表格1.7" style:family="table-row">
      <style:table-row-properties style:min-row-height="1.556cm" fo:keep-together="auto"/>
    </style:style>
    <style:style style:name="表格1.10" style:family="table-row">
      <style:table-row-properties style:min-row-height="1.552cm" fo:keep-together="auto"/>
    </style:style>
    <style:style style:name="表格1.13" style:family="table-row">
      <style:table-row-properties style:min-row-height="0.905cm" fo:keep-together="auto"/>
    </style:style>
    <style:style style:name="表格1.14" style:family="table-row">
      <style:table-row-properties style:min-row-height="1.909cm" fo:keep-together="auto"/>
    </style:style>
    <style:style style:name="P1" style:family="paragraph" style:parent-style-name="Standard">
      <style:paragraph-properties fo:margin-left="3.697cm" fo:margin-right="3.475cm" fo:margin-top="0.215cm" fo:margin-bottom="0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687cm" fo:margin-right="3.759cm" fo:margin-top="0.415cm" fo:margin-bottom="0.079cm" style:contextual-spacing="false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8cm" fo:margin-right="0cm" fo:margin-top="0.189cm" fo:margin-bottom="0cm" style:contextual-spacing="false" fo:text-indent="0cm" style:auto-text-indent="false"/>
    </style:style>
    <style:style style:name="P4" style:family="paragraph" style:parent-style-name="Table_20_Paragraph">
      <style:paragraph-properties fo:margin-left="5.577cm" fo:margin-right="4.436cm" fo:margin-top="0.023cm" fo:margin-bottom="0cm" style:contextual-spacing="false" style:line-height-at-least="0.564cm" fo:text-align="start" style:justify-single-word="false" fo:orphans="0" fo:widows="0" fo:text-indent="0.012cm" style:auto-text-indent="false">
        <style:tab-stops>
          <style:tab-stop style:position="6.671cm"/>
          <style:tab-stop style:position="7.361cm"/>
          <style:tab-stop style:position="9.199cm"/>
          <style:tab-stop style:position="11.269cm"/>
        </style:tab-stops>
      </style:paragraph-properties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305cm" fo:margin-right="0.289cm" fo:margin-top="0.235cm" fo:margin-bottom="0cm" style:contextual-spacing="false" fo:line-height="0.3cm" fo:text-align="center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49cm" fo:margin-right="0cm" fo:margin-top="0.235cm" fo:margin-bottom="0cm" style:contextual-spacing="false" fo:line-height="0.3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49cm" fo:margin-right="0cm" fo:margin-top="0.235cm" fo:margin-bottom="0cm" style:contextual-spacing="false" fo:line-height="0.296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49cm" fo:margin-right="1.45cm" fo:margin-top="0.21cm" fo:margin-bottom="0cm" style:contextual-spacing="false" style:line-height-at-least="0.318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49cm" fo:margin-right="0cm" fo:margin-top="0.213cm" fo:margin-bottom="0cm" style:contextual-spacing="false" fo:line-height="0.321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64cm" fo:margin-right="0.055cm" fo:margin-top="0.226cm" fo:margin-bottom="0cm" style:contextual-spacing="false" fo:text-align="center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242cm" fo:margin-right="0.22cm" fo:margin-top="0.187cm" fo:margin-bottom="0cm" style:contextual-spacing="false" fo:text-align="center" style:justify-single-word="false" fo:orphans="0" fo:widows="0" fo:text-indent="0cm" style:auto-text-indent="false"/>
      <style:text-properties style:font-name="標楷體" fo:font-size="10.5pt" fo:language="en" fo:country="US" style:letter-kerning="false" style:font-name-asian="標楷體1" style:font-size-asian="10.5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標楷體" fo:font-size="10.5pt" fo:language="en" fo:country="US" style:letter-kerning="false" style:font-name-asian="標楷體1" style:font-size-asian="10.5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33cm" fo:margin-right="0.22cm" fo:margin-top="0.199cm" fo:margin-bottom="0cm" style:contextual-spacing="false" fo:text-align="center" style:justify-single-word="false" fo:orphans="0" fo:widows="0" fo:text-indent="0cm" style:auto-text-indent="false"/>
      <style:text-properties style:font-name="標楷體" fo:font-size="10.5pt" fo:language="en" fo:country="US" style:letter-kerning="false" style:font-name-asian="標楷體1" style:font-size-asian="10.5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49cm" fo:margin-right="0cm" fo:margin-top="0.187cm" fo:margin-bottom="0cm" style:contextual-spacing="false" fo:text-align="start" style:justify-single-word="false" fo:orphans="0" fo:widows="0" fo:text-indent="0cm" style:auto-text-indent="false"/>
      <style:text-properties style:font-name="標楷體" fo:font-size="10.5pt" fo:language="en" fo:country="US" style:letter-kerning="false" style:font-name-asian="標楷體1" style:font-size-asian="10.5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49cm" fo:margin-right="0cm" fo:margin-top="0.187cm" fo:margin-bottom="0cm" style:contextual-spacing="false" fo:text-align="start" style:justify-single-word="false" fo:orphans="0" fo:widows="0" fo:text-indent="0cm" style:auto-text-indent="false"/>
      <style:text-properties style:font-name="標楷體" fo:font-size="10.5pt" fo:language="en" fo:country="US" style:letter-kerning="false" style:font-name-asian="標楷體1" style:font-size-asian="10.5pt" style:language-asian="zh" style:country-asian="TW" style:font-size-complex="11pt" style:language-complex="ar" style:country-complex="SA"/>
    </style:style>
    <style:style style:name="P16" style:family="paragraph" style:parent-style-name="Table_20_Paragraph">
      <style:paragraph-properties fo:margin-left="0.064cm" fo:margin-right="0.048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3.648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13.369cm"/>
        </style:tab-stops>
      </style:paragraph-properties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3.648cm" fo:margin-right="0cm" fo:margin-top="0.053cm" fo:margin-bottom="0cm" style:contextual-spacing="false" fo:text-align="start" style:justify-single-word="false" fo:orphans="0" fo:widows="0" fo:text-indent="0cm" style:auto-text-indent="false">
        <style:tab-stops>
          <style:tab-stop style:position="12.679cm"/>
        </style:tab-stops>
      </style:paragraph-properties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3.648cm" fo:margin-right="0cm" fo:margin-top="0.093cm" fo:margin-bottom="0cm" style:contextual-spacing="false" fo:text-align="start" style:justify-single-word="false" fo:orphans="0" fo:widows="0" fo:text-indent="0cm" style:auto-text-indent="false">
        <style:tab-stops>
          <style:tab-stop style:position="11.929cm"/>
        </style:tab-stops>
      </style:paragraph-properties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3.648cm" fo:margin-right="0cm" fo:margin-top="0.049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993cm" fo:margin-right="0cm" fo:margin-top="0.187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2.302cm" fo:margin-right="0cm" fo:margin-top="0.192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305cm" fo:margin-right="0.293cm" fo:margin-top="0.187cm" fo:margin-bottom="0cm" style:contextual-spacing="false" fo:text-align="center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23cm" fo:margin-right="0cm" fo:margin-top="0.187cm" fo:margin-bottom="0cm" style:contextual-spacing="false" fo:text-align="center" style:justify-single-word="false" fo:orphans="0" fo:widows="0" fo:text-indent="0cm" style:auto-text-indent="false">
        <style:tab-stops>
          <style:tab-stop style:position="0.949cm"/>
        </style:tab-stops>
      </style:paragraph-properties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28" style:family="paragraph" style:parent-style-name="Text_20_body">
      <style:paragraph-properties fo:margin-left="9.539cm" fo:margin-right="0cm" fo:margin-top="0.219cm" fo:margin-bottom="0cm" style:contextual-spacing="false" fo:text-indent="0cm" style:auto-text-indent="false">
        <style:tab-stops>
          <style:tab-stop style:position="17.515cm"/>
        </style:tab-stops>
      </style:paragraph-properties>
    </style:style>
    <style:style style:name="P29" style:family="paragraph" style:parent-style-name="Text_20_body">
      <style:text-properties style:font-name="標楷體" fo:font-size="10pt" style:font-name-asian="標楷體1" style:font-size-asian="10pt"/>
    </style:style>
    <style:style style:name="P30" style:family="paragraph" style:parent-style-name="Text_20_body">
      <style:paragraph-properties fo:margin-top="0.009cm" fo:margin-bottom="0cm" style:contextual-spacing="false"/>
      <style:text-properties style:font-name="標楷體" fo:font-size="9.5pt" style:font-name-asian="標楷體1" style:font-size-asian="9.5pt"/>
    </style:style>
    <style:style style:name="P31" style:family="paragraph" style:parent-style-name="Text_20_body">
      <style:paragraph-properties fo:margin-left="0cm" fo:margin-right="0.201cm" fo:margin-top="0.146cm" fo:margin-bottom="0cm" style:contextual-spacing="false" fo:text-align="end" style:justify-single-word="false" fo:text-indent="0cm" style:auto-text-indent="false">
        <style:tab-stops>
          <style:tab-stop style:position="3.575cm"/>
        </style:tab-stops>
      </style:paragraph-properties>
    </style:style>
    <style:style style:name="P32" style:family="paragraph" style:parent-style-name="Title">
      <style:paragraph-properties fo:margin-left="6.821cm" fo:margin-right="6.892cm" fo:margin-top="0cm" fo:margin-bottom="0.423cm" style:contextual-spacing="false" fo:line-height="0.423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4pt" fo:letter-spacing="-0.002cm" style:font-name-asian="標楷體1" style:font-size-asian="14pt" style:language-asian="zh" style:country-asian="TW"/>
    </style:style>
    <style:style style:name="T4" style:family="text">
      <style:text-properties style:font-name="標楷體" fo:font-size="14pt" style:font-name-asian="標楷體1" style:font-size-asian="14pt" style:language-asian="zh" style:country-asian="TW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fo:letter-spacing="-0.026cm" style:font-name-asian="標楷體1" style:font-size-asian="12pt"/>
    </style:style>
    <style:style style:name="T7" style:family="text">
      <style:text-properties style:font-name="標楷體" fo:font-size="12pt" fo:letter-spacing="-0.005cm" style:font-name-asian="標楷體1" style:font-size-asian="12pt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0" style:family="text">
      <style:text-properties style:font-name="標楷體" fo:font-size="8pt" style:font-name-asian="標楷體1" style:font-size-asian="8pt"/>
    </style:style>
    <style:style style:name="T11" style:family="text">
      <style:text-properties style:font-name="標楷體" fo:font-size="8pt" fo:letter-spacing="-0.002cm" style:font-name-asian="標楷體1" style:font-size-asian="8pt"/>
    </style:style>
    <style:style style:name="T12" style:family="text">
      <style:text-properties style:font-name="標楷體" fo:font-size="8pt" fo:letter-spacing="-0.004cm" style:font-name-asian="標楷體1" style:font-size-asian="8pt"/>
    </style:style>
    <style:style style:name="T13" style:family="text">
      <style:text-properties style:font-name="標楷體" fo:font-size="10.5pt" style:font-name-asian="標楷體1" style:font-size-asian="10.5pt"/>
    </style:style>
    <style:style style:name="T14" style:family="text">
      <style:text-properties style:font-name="標楷體" fo:font-size="10.5pt" style:font-name-asian="標楷體1" style:font-size-asian="10.5pt" style:language-asian="zh" style:country-asian="TW"/>
    </style:style>
    <style:style style:name="T15" style:family="text">
      <style:text-properties style:font-name="標楷體" fo:font-size="10.5pt" fo:letter-spacing="-0.002cm" style:font-name-asian="標楷體1" style:font-size-asian="10.5pt"/>
    </style:style>
    <style:style style:name="T16" style:family="text">
      <style:text-properties style:font-name="標楷體" fo:font-size="10.5pt" fo:letter-spacing="-0.016cm" style:font-name-asian="標楷體1" style:font-size-asian="10.5pt"/>
    </style:style>
    <style:style style:name="T17" style:family="text">
      <style:text-properties style:font-name="標楷體" fo:font-size="10.5pt" fo:letter-spacing="-0.023cm" style:font-name-asian="標楷體1" style:font-size-asian="10.5pt"/>
    </style:style>
    <style:style style:name="T18" style:family="text">
      <style:text-properties style:font-name="標楷體" fo:font-size="10.5pt" fo:letter-spacing="-0.005cm" style:font-name-asian="標楷體1" style:font-size-asian="10.5pt"/>
    </style:style>
    <style:style style:name="T19" style:family="text">
      <style:text-properties style:font-name="標楷體" fo:letter-spacing="-0.011cm" style:font-name-asian="標楷體1"/>
    </style:style>
    <style:style style:name="T20" style:family="text">
      <style:text-properties style:font-name="標楷體" fo:letter-spacing="-0.012cm" style:font-name-asian="標楷體1"/>
    </style:style>
    <style:style style:name="T21" style:family="text">
      <style:text-properties style:font-name="標楷體" fo:letter-spacing="-0.002cm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name="標楷體" fo:letter-spacing="0.062cm" style:font-name-asian="標楷體1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8pt" fo:letter-spacing="-0.014cm" style:font-size-asian="8pt"/>
    </style:style>
    <style:style style:name="T28" style:family="text">
      <style:text-properties fo:font-size="8pt" fo:letter-spacing="-0.011cm" style:font-size-asian="8pt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fo:letter-spacing="-0.009cm" style:font-size-asian="8pt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letter-spacing="-0.002cm"/>
    </style:style>
    <style:style style:name="T34" style:family="text">
      <style:text-properties fo:letter-spacing="-0.002cm" style:text-underline-style="solid" style:text-underline-width="auto" style:text-underline-color="font-color"/>
    </style:style>
    <style:style style:name="T35" style:family="text">
      <style:text-properties fo:letter-spacing="-0.065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-0.009cm"/>
    </style:style>
    <style:style style:name="T38" style:family="text">
      <style:text-properties fo:letter-spacing="-0.009cm" style:text-underline-style="solid" style:text-underline-width="auto" style:text-underline-color="font-color"/>
    </style:style>
    <style:style style:name="T39" style:family="text">
      <style:text-properties fo:letter-spacing="-0.009cm" style:text-underline-style="solid" style:text-underline-width="auto" style:text-underline-color="font-color" style:text-scale="22%"/>
    </style:style>
    <style:style style:name="T40" style:family="text">
      <style:text-properties fo:font-size="10.5pt" style:font-size-asian="10.5pt"/>
    </style:style>
    <style:style style:name="T41" style:family="text">
      <style:text-properties fo:font-size="10.5pt" fo:letter-spacing="-0.007cm" style:font-size-asian="10.5pt"/>
    </style:style>
    <style:style style:name="T42" style:family="text">
      <style:text-properties fo:font-size="10.5pt" fo:letter-spacing="-0.004cm" style:font-size-asian="10.5pt"/>
    </style:style>
    <style:style style:name="T43" style:family="text">
      <style:text-properties fo:font-size="10.5pt" fo:letter-spacing="-0.016cm" style:font-size-asian="10.5pt"/>
    </style:style>
    <style:style style:name="T44" style:family="text">
      <style:text-properties fo:letter-spacing="-0.011cm"/>
    </style:style>
    <style:style style:name="T45" style:family="text">
      <style:text-properties fo:letter-spacing="-0.007cm"/>
    </style:style>
    <style:style style:name="T46" style:family="text">
      <style:text-properties fo:letter-spacing="-0.012cm"/>
    </style:style>
    <style:style style:name="T47" style:family="text">
      <style:text-properties fo:letter-spacing="-0.004cm"/>
    </style:style>
    <style:style style:name="T48" style:family="text">
      <style:text-properties fo:letter-spacing="-0.014cm"/>
    </style:style>
    <style:style style:name="T49" style:family="text">
      <style:text-properties fo:letter-spacing="0.002cm"/>
    </style:style>
    <style:style style:name="T50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宏國德霖科技大學</text:span></text:p>
      <text:p text:style-name="P1"><text:span text:style-name="T3">餐旅管理系</text:span><text:span text:style-name="T4">(科)學生校內外實習工作表現評分表</text:span></text:p>
      <text:p text:style-name="P2"><text:span text:style-name="T5">Performance</text:span><text:span text:style-name="T6"> </text:span><text:span text:style-name="T5">Appraisal</text:span><text:span text:style-name="T7"> </text:span><text:span text:style-name="T5">-</text:span><text:span text:style-name="T8"> </text:span><text:span text:style-name="T5">Internship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/>
            <text:p text:style-name="P20"><text:span text:style-name="T24">實習單位/</text:span><text:span text:style-name="T29">Name</text:span><text:span text:style-name="T27"> </text:span><text:span text:style-name="T29">of</text:span><text:span text:style-name="T28"> </text:span><text:span text:style-name="T29">Organization</text:span><text:span text:style-name="T24">：</text:span></text:p>
            <text:p text:style-name="P21"><text:span text:style-name="T24">學生姓名/</text:span><text:span text:style-name="T25"> </text:span><text:span text:style-name="T29">Name</text:span><text:span text:style-name="T30"> </text:span><text:span text:style-name="T29">of Intern</text:span><text:span text:style-name="T24">：</text:span></text:p>
            <text:p text:style-name="P22"><text:span text:style-name="T24">實習部門/</text:span><text:span text:style-name="T26"> </text:span><text:span text:style-name="T29">Division</text:span><text:span text:style-name="T24">：</text:span></text:p>
            <text:p text:style-name="P23"><text:span text:style-name="T24">實習評分期間/</text:span><text:span text:style-name="T29">Period</text:span><text:span text:style-name="T31"> </text:span><text:span text:style-name="T29">of</text:span><text:span text:style-name="T30"> </text:span><text:span text:style-name="T29">Internship</text:span><text:span text:style-name="T24">：</text:span></text:p>
            <text:p text:style-name="P4"><text:span text:style-name="T33">自</text:span><text:span text:style-name="T35"> </text:span><text:span text:style-name="T33">From</text:span><text:span text:style-name="T34"><text:tab/><text:tab/></text:span>(Year)年<text:span text:style-name="T36"><text:tab/></text:span>(Month)月<text:span text:style-name="T36"><text:tab/></text:span>(Date)日<text:span text:style-name="T37">至</text:span><text:span text:style-name="T35"> </text:span><text:span text:style-name="T37">To<text:tab/></text:span><text:span text:style-name="T38"> <text:tab/></text:span><text:span text:style-name="T39"> </text:span>(Year)年<text:span text:style-name="T36"><text:tab/></text:span>(Month)月<text:span text:style-name="T36"><text:tab/></text:span><text:span text:style-name="T33">(Date)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項次</text:p>
          </table:table-cell>
          <table:table-cell table:style-name="表格1.A1" table:number-columns-spanned="2" office:value-type="string">
            <text:p text:style-name="P24"><text:span text:style-name="T40">評分項目</text:span><text:span text:style-name="T41">/ </text:span><text:span text:style-name="T29">Evaluations</text:span><text:span text:style-name="T31"> </text:span><text:span text:style-name="T29">Items</text:span></text:p>
          </table:table-cell>
          <table:covered-table-cell/>
          <table:table-cell table:style-name="表格1.A1" office:value-type="string">
            <text:p text:style-name="P26"><text:span text:style-name="T40">分數</text:span><text:span text:style-name="T42">/ </text:span><text:span text:style-name="T40">S</text:span><text:span text:style-name="T29">core</text:span></text:p>
            <text:p text:style-name="P5">(1-10)</text:p>
          </table:table-cell>
          <table:table-cell table:style-name="表格1.A1" office:value-type="string">
            <text:p text:style-name="P27"><text:span text:style-name="T40">評<text:tab/>語</text:span><text:span text:style-name="T29">/</text:span><text:span text:style-name="T32"> </text:span><text:span text:style-name="T29">Remark</text:span></text:p>
          </table:table-cell>
        </table:table-row>
        <table:table-row table:style-name="表格1.3"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4">工作知識與組織能力</text:p>
            <text:p text:style-name="P7">Professional<text:span text:style-name="T44"> </text:span>knowledge<text:span text:style-name="T37"> </text:span>and<text:span text:style-name="T45"> </text:span>organizing<text:span text:style-name="T37"> </text:span>skill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14">實務操作能力</text:p>
            <text:p text:style-name="P6">Practical<text:span text:style-name="T46"> </text:span>ability<text:span text:style-name="T46"> </text:span>(practical<text:span text:style-name="T37"> </text:span>operation<text:span text:style-name="T47"> </text:span>capability)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4">主動積極參與</text:p>
            <text:p text:style-name="P6">Motivation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2">4</text:p>
          </table:table-cell>
          <table:table-cell table:style-name="表格1.A1" table:number-columns-spanned="2" office:value-type="string">
            <text:p text:style-name="P14">學習態度</text:p>
            <text:p text:style-name="P7"><text:span text:style-name="T47">Work</text:span><text:span text:style-name="T37"> </text:span><text:span text:style-name="T47">Attitudes</text:span>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p text:style-name="P12">5</text:p>
          </table:table-cell>
          <table:table-cell table:style-name="表格1.A1" table:number-columns-spanned="2" office:value-type="string">
            <text:p text:style-name="P15"><text:span text:style-name="T33">儀容與態度</text:span>(禮節、熱忱、謙虛)</text:p>
            <text:p text:style-name="P8">Appearance<text:span text:style-name="T48"> </text:span>and<text:span text:style-name="T48"> </text:span>Character<text:span text:style-name="T48"> </text:span>(courtesy,<text:span text:style-name="T35"> </text:span>friendliness…etc)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12">6</text:p>
          </table:table-cell>
          <table:table-cell table:style-name="表格1.A1" table:number-columns-spanned="2" office:value-type="string">
            <text:p text:style-name="P14">團隊合作</text:p>
            <text:p text:style-name="P7">Teamwork<text:span text:style-name="T44"> </text:span>and<text:span text:style-name="T44"> </text:span>Leadership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2">7</text:p>
          </table:table-cell>
          <table:table-cell table:style-name="表格1.A1" table:number-columns-spanned="2" office:value-type="string">
            <text:p text:style-name="P14">責任感</text:p>
            <text:p text:style-name="P6">Responsibility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table-cell table:style-name="表格1.A1" office:value-type="string">
            <text:p text:style-name="P12">8</text:p>
          </table:table-cell>
          <table:table-cell table:style-name="表格1.A1" table:number-columns-spanned="2" office:value-type="string">
            <text:p text:style-name="P14">人際關係與溝通能力</text:p>
            <text:p text:style-name="P9">Interpersonal<text:span text:style-name="T49"> </text:span>Relationship<text:span text:style-name="T49"> </text:span>and<text:span text:style-name="T49"> </text:span>Communication<text:span text:style-name="T35"> </text:span>Skill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2">9</text:p>
          </table:table-cell>
          <table:table-cell table:style-name="表格1.A1" table:number-columns-spanned="2" office:value-type="string">
            <text:p text:style-name="P14">顧客滿意度</text:p>
            <text:p text:style-name="P6">Service<text:span text:style-name="T45"> </text:span>Quality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3">10</text:p>
          </table:table-cell>
          <table:table-cell table:style-name="表格1.A1" table:number-columns-spanned="2" office:value-type="string">
            <text:p text:style-name="P14">工作安全衛生</text:p>
            <text:p text:style-name="P7">Safety<text:span text:style-name="T46"> </text:span>and<text:span text:style-name="T50"> </text:span>Hygiene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3">
          <table:table-cell table:style-name="表格1.A1" table:number-columns-spanned="3" office:value-type="string">
            <text:p text:style-name="P25"><text:span text:style-name="T42">總 分</text:span><text:span text:style-name="T43">/ </text:span><text:span text:style-name="T32">Total Score</text:span>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4">
          <table:table-cell table:style-name="表格1.A1" table:number-columns-spanned="2" office:value-type="string">
            <text:p text:style-name="P19"/>
            <text:p text:style-name="P16">總評</text:p>
            <text:p text:style-name="P10">Assessment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"><text:span text:style-name="T15">*</text:span><text:span text:style-name="T16">每項最高分為 </text:span><text:span text:style-name="T13">10 分,</text:span><text:span text:style-name="T17">滿分為 </text:span><text:span text:style-name="T13">100</text:span><text:span text:style-name="T18"> </text:span><text:span text:style-name="T13">分/</text:span><text:span text:style-name="T10">10</text:span><text:span text:style-name="T11"> </text:span><text:span text:style-name="T10">points</text:span><text:span text:style-name="T12"> </text:span><text:span text:style-name="T10">for</text:span><text:span text:style-name="T11"> </text:span><text:span text:style-name="T10">each</text:span><text:span text:style-name="T11"> </text:span><text:span text:style-name="T10">item</text:span></text:p>
      <text:p text:style-name="P28"><text:span text:style-name="T13">主管簽名/</text:span><text:span text:style-name="T1">Sign</text:span><text:span text:style-name="T19"> </text:span><text:span text:style-name="T1">by</text:span><text:span text:style-name="T20"> </text:span><text:span text:style-name="T1">Supervisor</text:span><text:span text:style-name="T21"> </text:span><text:span text:style-name="T22"><text:s/><text:tab/></text:span></text:p>
      <text:p text:style-name="P29"/>
      <text:p text:style-name="P30"/>
      <text:p text:style-name="P31"><text:span text:style-name="T1">日期/</text:span><text:span text:style-name="T23"> </text:span><text:span text:style-name="T1">Date:</text:span><text:span text:style-name="T22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6.817cm" fo:margin-right="6.886cm" fo:line-height="0.803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799cm" fo:margin-right="1.482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fkevin</meta:initial-creator>
    <dc:creator>HDUT</dc:creator>
    <meta:editing-cycles>2</meta:editing-cycles>
    <meta:creation-date>2024-04-12T06:10:00</meta:creation-date>
    <dc:date>2024-04-12T06:13:00</dc:date>
    <meta:editing-duration>PT2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49" meta:word-count="250" meta:character-count="748" meta:non-whitespace-character-count="679"/>
    <meta:user-defined meta:name="AppVersion">16.0000</meta:user-defined>
    <meta:user-defined meta:name="Created" meta:value-type="date">2022-03-01T00:00:00</meta:user-defined>
    <meta:user-defined meta:name="Creator">Microsoft® Word 2016</meta:user-defined>
    <meta:user-defined meta:name="LastSaved" meta:value-type="date">2024-04-12T00:00:00</meta:user-defined>
    <meta:template xlink:type="simple" xlink:actuate="onRequest" xlink:title="Normal.dotm" xlink:href=""/>
  </office:meta>
</office:document-meta>
</file>